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, PTsans, Arial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847cm" fo:orphans="2" fo:widows="2" fo:text-indent="0cm" style:auto-text-indent="false"/>
      <style:text-properties fo:font-variant="normal" fo:text-transform="none" fo:color="#111111" loext:opacity="100%" style:font-name="PT Sans" fo:font-size="10.5pt" fo:letter-spacing="normal" fo:font-style="normal" fo:font-weight="normal" style:font-size-asian="10.5pt" style:font-size-complex="10.5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PT Sans" fo:font-size="12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loext:opacity="100%" style:font-name="PT Sans" fo:font-size="12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loext:opacity="100%" style:font-name="PT Sans" fo:font-size="12pt" fo:letter-spacing="normal" fo:font-style="normal" fo:font-weight="normal"/>
    </style:style>
    <style:style style:name="P5" style:family="paragraph" style:parent-style-name="Text_20_body">
      <style:paragraph-properties fo:orphans="2" fo:widows="2"/>
      <style:text-properties fo:font-variant="normal" fo:text-transform="none" fo:color="#000000" loext:opacity="100%" style:font-name="PT Sans" fo:font-size="12pt" fo:letter-spacing="normal" fo:font-style="normal" fo:font-weight="bold"/>
    </style:style>
    <style:style style:name="P6" style:family="paragraph" style:parent-style-name="Text_20_body">
      <style:paragraph-properties fo:orphans="2" fo:widows="2"/>
      <style:text-properties fo:font-variant="normal" fo:text-transform="none" fo:color="#000000" loext:opacity="100%" style:font-name="PT Sans" fo:font-size="12pt" fo:letter-spacing="normal" fo:font-style="italic" fo:font-weight="normal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orphans="2" fo:widows="2"/>
    </style:style>
    <style:style style:name="T1" style:family="text">
      <style:text-properties fo:font-weight="bold"/>
    </style:style>
    <style:style style:name="T2" style:family="text">
      <style:text-properties style:font-name="PT Sans" fo:font-size="12pt" fo:font-style="normal" fo:font-weight="normal"/>
    </style:style>
    <style:style style:name="T3" style:family="text">
      <style:text-properties style:font-name="PT Sans" fo:font-size="12pt" fo:font-style="normal" fo:font-weight="bold"/>
    </style:style>
    <style:style style:name="T4" style:family="text">
      <style:text-properties style:font-name="PT Sans" fo:font-size="12pt" fo:font-style="normal" style:text-underline-style="solid" style:text-underline-width="auto" style:text-underline-color="font-color" fo:font-weight="normal"/>
    </style:style>
    <style:style style:name="T5" style:family="text">
      <style:text-properties style:font-name="PT Sans" fo:font-size="12pt" fo:font-style="italic" fo:font-weight="normal"/>
    </style:style>
    <style:style style:name="T6" style:family="text">
      <style:text-properties style:font-name="PT Sans" fo:font-size="12pt" fo:font-style="italic"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font-style="italic" fo:font-weight="bold"/>
    </style:style>
    <style:style style:name="T11" style:family="text">
      <style:text-properties fo:font-variant="normal" fo:text-transform="none" fo:color="#000000" loext:opacity="100%" style:font-name="PT Sans" fo:font-size="12pt" fo:letter-spacing="normal" fo:font-style="italic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loext:opacity="100%" style:font-name="PT Sans" fo:font-size="12pt" fo:letter-spacing="normal" fo:font-style="italic" fo:font-weight="normal"/>
    </style:style>
    <style:style style:name="T13" style:family="text">
      <style:text-properties fo:font-variant="normal" fo:text-transform="none" fo:color="#000000" loext:opacity="100%" style:font-name="PT Sans" fo:font-size="12pt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PT Sans" fo:font-size="12pt" fo:letter-spacing="normal" fo:font-style="normal" fo:font-weight="bold"/>
    </style:style>
    <style:style style:name="T15" style:family="text">
      <style:text-properties fo:font-variant="normal" fo:text-transform="none" fo:color="#393185" loext:opacity="100%" style:text-line-through-style="none" style:text-line-through-type="none" style:font-name="PT Sans" fo:font-size="12pt" fo:letter-spacing="normal" fo:font-style="italic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393185" loext:opacity="100%" style:text-line-through-style="none" style:text-line-through-type="none" style:font-name="PT Sans" fo:font-size="12pt" fo:letter-spacing="normal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393185" loext:opacity="100%" style:text-line-through-style="none" style:text-line-through-type="none" style:font-name="PT Sans" fo:font-size="12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рядок действий при угрозе совершения или совершении террористическ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</text:h>
      <text:p text:style-name="P2"/>
      <text:p text:style-name="P2">I. Основные виды террористических актов.</text:p>
      <text:p text:style-name="P4"><text:span text:style-name="T1">Террористический акт</text:span> – это совершение <text:span text:style-name="T1">взрыва</text:span>, <text:span text:style-name="T1">поджога</text:span> или иных действий, устрашающих население и создающих опасность гибели человека, причинения значительного имущественного ущерба либо наступления иных тяжких последствий, в целях дестабилизации деятельности органов власти<text:line-break/>или международных организаций либо воздействия на принятие ими решений,<text:line-break/>а также угроза совершения указанных действий в тех же целях <text:span text:style-name="T1">(статья 205 УК РФ)</text:span>.</text:p>
      <text:p text:style-name="P5">К иным действиям законодатель относит:</text:p>
      <text:p text:style-name="P7">– <text:span text:style-name="T2">устройство аварий на объектах жизнеобеспечения;</text:span></text:p>
      <text:p text:style-name="P7">– <text:span text:style-name="T2">разрушение транспортных коммуникаций;</text:span></text:p>
      <text:p text:style-name="P7">– <text:span text:style-name="T2">заражение источников питьевого водоснабжения и продуктов питания;</text:span></text:p>
      <text:p text:style-name="P7">– <text:span text:style-name="T2">распространение болезнетворных микробов, способных вызвать эпидемию или эпизоотию;</text:span></text:p>
      <text:p text:style-name="P7">– <text:span text:style-name="T2">радиоактивное, химическое, биологическое (бактериологическое) и иное заражение местности;</text:span></text:p>
      <text:p text:style-name="P7">– <text:span text:style-name="T2">вооруженное нападение на населенные пункты, обстрелы жилых домов, школ, больниц, административных зданий, мест дислокации (расположения) военнослужащих или сотрудников правоохранительных органов;</text:span></text:p>
      <text:p text:style-name="P7">– <text:span text:style-name="T2">захват и (или) разрушение зданий, вокзалов, портов, культурных или религиозных сооружений.</text:span></text:p>
      <text:p text:style-name="P8"><text:span text:style-name="T11">Справочно:</text:span><text:span text:style-name="T12"> Содействие террористической деятельности (</text:span><text:a xlink:type="simple" xlink:href="consultantplus://offline/ref=5E7868F230C78CE0397E1ED72213A062C5B255AA654914652DC2698DFB64B1F068A77904702B4DCB542D630DEBF4B60DA38C01C89298A694m4X4F" text:style-name="Internet_20_link" text:visited-style-name="Visited_20_Internet_20_Link"><text:span text:style-name="T15">статья 205.1</text:span></text:a><text:span text:style-name="T13"> </text:span><text:span text:style-name="T12">УК РФ), публичные призывы к осуществлению террористической деятельности или публичное оправдание терроризма (</text:span><text:a xlink:type="simple" xlink:href="consultantplus://offline/ref=5E7868F230C78CE0397E1ED72213A062C5B255AA654914652DC2698DFB64B1F068A77904702B4DCB532D630DEBF4B60DA38C01C89298A694m4X4F" text:style-name="Internet_20_link" text:visited-style-name="Visited_20_Internet_20_Link"><text:span text:style-name="T15">статья 205.2</text:span></text:a><text:span text:style-name="T13"> </text:span><text:span text:style-name="T12">УК РФ), прохождение обучения в целях осуществления террористической деятельности (</text:span><text:a xlink:type="simple" xlink:href="consultantplus://offline/ref=5E7868F230C78CE0397E1ED72213A062C5B255AA654914652DC2698DFB64B1F068A77904742A46C300777309A2A2BA10A2931FCB8C9BmAXFF" text:style-name="Internet_20_link" text:visited-style-name="Visited_20_Internet_20_Link"><text:span text:style-name="T15">статья 205.3</text:span></text:a><text:span text:style-name="T13"> </text:span><text:span text:style-name="T12">УК РФ), организация террористического сообщества и участие в нем (</text:span><text:a xlink:type="simple" xlink:href="consultantplus://offline/ref=5E7868F230C78CE0397E1ED72213A062C5B255AA654914652DC2698DFB64B1F068A77904742B4CC300777309A2A2BA10A2931FCB8C9BmAXFF" text:style-name="Internet_20_link" text:visited-style-name="Visited_20_Internet_20_Link"><text:span text:style-name="T15">статья 205.4</text:span></text:a><text:span text:style-name="T13"> </text:span><text:span text:style-name="T12">УК РФ), организация деятельности террористической </text:span><text:soft-page-break/><text:span text:style-name="T12">организации и участие<text:line-break/>в деятельности такой организации (</text:span><text:a xlink:type="simple" xlink:href="consultantplus://offline/ref=5E7868F230C78CE0397E1ED72213A062C5B255AA654914652DC2698DFB64B1F068A77904742C4FC300777309A2A2BA10A2931FCB8C9BmAXFF" text:style-name="Internet_20_link" text:visited-style-name="Visited_20_Internet_20_Link"><text:span text:style-name="T15">статья 205.5</text:span></text:a><text:span text:style-name="T13"> </text:span><text:span text:style-name="T12">УК РФ).</text:span></text:p>
      <text:p text:style-name="P4"><text:span text:style-name="T1">Заведомо ложное сообщение о готовящихся взрыве, поджоге или иных действиях, создающих опасность гибели человека, причинения значительного имущественного ущерба либо наступления иных общественно опасных последствий. </text:span>Устное высказывание, публикация в печати, распространение<text:line-break/>с использованием радио, телевидения или иных средств массовой информации,<text:line-break/>а также информационно-телекоммуникационных сетей <text:span text:style-name="T1">(статья 207 УК РФ)</text:span>.</text:p>
      <text:p text:style-name="P4">Также к перечню уголовных преступлений террористической направленности относятся:</text:p>
      <text:p text:style-name="P7">– <text:span text:style-name="T3">захват заложника (статья 206 УК РФ);</text:span></text:p>
      <text:p text:style-name="P8"><text:span text:style-name="T13">- </text:span><text:span text:style-name="T14">создание вооруженного формирования</text:span><text:span text:style-name="T13"> (объединения, отряда, дружины или иной группы), не предусмотренного федеральным законом, руководство таким формированием, его финансирование, участие в нем, а также участие<text:line-break/>на территории иностранного государства в вооруженном формировании,<text:line-break/>не предусмотренном законодательством данного государства, в целях, противоречащих интересам Российской Федерации </text:span><text:span text:style-name="T14">(</text:span><text:a xlink:type="simple" xlink:href="consultantplus://offline/ref=D1EE2078A414FDC726681E86DCF0AB2B9B3530627D6F7BAAD1D8868DDA902F391AC9DDC5ED148FF4F42753C98C321CE1F95ED78E5ADAE00FeDP3F" text:style-name="Internet_20_link" text:visited-style-name="Visited_20_Internet_20_Link"><text:span text:style-name="T16">статья 208</text:span></text:a><text:span text:style-name="T13"> </text:span><text:span text:style-name="T14">УК РФ)</text:span><text:span text:style-name="T13">;</text:span></text:p>
      <text:p text:style-name="P8"><text:span text:style-name="T14">- угон или захват с целью угона воздушного или водного транспорта либо железнодорожного подвижного состава (</text:span><text:a xlink:type="simple" xlink:href="consultantplus://offline/ref=D1EE2078A414FDC726681E86DCF0AB2B9B3530627D6F7BAAD1D8868DDA902F391AC9DDC5ED148FF6F42753C98C321CE1F95ED78E5ADAE00FeDP3F" text:style-name="Internet_20_link" text:visited-style-name="Visited_20_Internet_20_Link"><text:span text:style-name="T16">статья 211</text:span></text:a><text:span text:style-name="T13"> </text:span><text:span text:style-name="T14">УК РФ);</text:span></text:p>
      <text:p text:style-name="P8"><text:span text:style-name="T13">- незаконные приобретение, хранение, использование, передача или разрушение ядерных материалов или радиоактивных веществ, а также их хищение или вымогательство </text:span><text:span text:style-name="T14">(</text:span><text:a xlink:type="simple" xlink:href="consultantplus://offline/ref=D1EE2078A414FDC726681E86DCF0AB2B9B3530627D6F7BAAD1D8868DDA902F391AC9DDC5ED1488F3F52753C98C321CE1F95ED78E5ADAE00FeDP3F" text:style-name="Internet_20_link" text:visited-style-name="Visited_20_Internet_20_Link"><text:span text:style-name="T16">статьи 220</text:span></text:a><text:span text:style-name="T13"> </text:span><text:span text:style-name="T14">и </text:span><text:a xlink:type="simple" xlink:href="consultantplus://offline/ref=D1EE2078A414FDC726681E86DCF0AB2B9B3530627D6F7BAAD1D8868DDA902F391AC9DDC5ED1488F3F22753C98C321CE1F95ED78E5ADAE00FeDP3F" text:style-name="Internet_20_link" text:visited-style-name="Visited_20_Internet_20_Link"><text:span text:style-name="T16">221</text:span></text:a><text:span text:style-name="T13"> </text:span><text:span text:style-name="T14">УК РФ)</text:span><text:span text:style-name="T13">;</text:span></text:p>
      <text:p text:style-name="P8"><text:span text:style-name="T13">- посягательство на жизнь государственного или общественного деятеля, совершенное в целях прекращения его государственной или иной политической деятельности либо из мести за такую деятельность </text:span><text:span text:style-name="T14">(</text:span><text:a xlink:type="simple" xlink:href="consultantplus://offline/ref=D1EE2078A414FDC726681E86DCF0AB2B9B3530627D6F7BAAD1D8868DDA902F391AC9DDC5ED1484F1F52753C98C321CE1F95ED78E5ADAE00FeDP3F" text:style-name="Internet_20_link" text:visited-style-name="Visited_20_Internet_20_Link"><text:span text:style-name="T16">статья 277</text:span></text:a><text:span text:style-name="T13"> </text:span><text:span text:style-name="T14">УК РФ)</text:span><text:span text:style-name="T13">;</text:span></text:p>
      <text:p text:style-name="P8"><text:span text:style-name="T13">- совершение действий, направленных на насильственный захват власти или насильственное удержание власти в нарушение </text:span><text:a xlink:type="simple" xlink:href="consultantplus://offline/ref=D1EE2078A414FDC726681E86DCF0AB2B9A3C32677F3C2CA8808D8888D2C075290C80D2C5F3158EEEF62C06e9P1F" text:style-name="Internet_20_link" text:visited-style-name="Visited_20_Internet_20_Link"><text:span text:style-name="T17">Конституции</text:span></text:a><text:span text:style-name="T13"> Российской Федерации, а равно направленных на насильственное изменение конституционного строя Российской Федерации </text:span><text:span text:style-name="T14">(</text:span><text:a xlink:type="simple" xlink:href="consultantplus://offline/ref=D1EE2078A414FDC726681E86DCF0AB2B9B3530627D6F7BAAD1D8868DDA902F391AC9DDC5ED1484F1F02753C98C321CE1F95ED78E5ADAE00FeDP3F" text:style-name="Internet_20_link" text:visited-style-name="Visited_20_Internet_20_Link"><text:span text:style-name="T16">статья 278</text:span></text:a><text:span text:style-name="T13"> </text:span><text:span text:style-name="T14">УК РФ)</text:span><text:span text:style-name="T13">;</text:span></text:p>
      <text:p text:style-name="P8"><text:span text:style-name="T13">- 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 </text:span><text:span text:style-name="T14">(</text:span><text:a xlink:type="simple" xlink:href="consultantplus://offline/ref=D1EE2078A414FDC726681E86DCF0AB2B9B3530627D6F7BAAD1D8868DDA902F391AC9DDC5ED1484F1F32753C98C321CE1F95ED78E5ADAE00FeDP3F" text:style-name="Internet_20_link" text:visited-style-name="Visited_20_Internet_20_Link"><text:span text:style-name="T16">статья 279</text:span></text:a><text:span text:style-name="T13"> </text:span><text:span text:style-name="T14">УК РФ)</text:span><text:span text:style-name="T13">;</text:span></text:p>
      <text:p text:style-name="P8"><text:soft-page-break/><text:span text:style-name="T13">- нападение на представителя иностранного государства или сотрудника международной организации, пользующегося международной защитой, а равно<text:line-break/>на служебные или жилые помещения либо транспортные средства лиц, пользующихся международной защитой, в том числе в целях провокации войны или осложнения международных отношений </text:span><text:span text:style-name="T14">(</text:span><text:a xlink:type="simple" xlink:href="consultantplus://offline/ref=D1EE2078A414FDC726681E86DCF0AB2B9B3530627D6F7BAAD1D8868DDA902F391AC9DDC5ED168DF5F12753C98C321CE1F95ED78E5ADAE00FeDP3F" text:style-name="Internet_20_link" text:visited-style-name="Visited_20_Internet_20_Link"><text:span text:style-name="T16">статья 360</text:span></text:a><text:span text:style-name="T13"> </text:span><text:span text:style-name="T14">УК РФ)</text:span><text:span text:style-name="T13">;</text:span></text:p>
      <text:p text:style-name="P8"><text:span text:style-name="T13">- акт международного терроризма (т.е. совершение вне пределов территории Российской Федерации взрыва, поджога или иных действий, подвергающих опасности жизнь, здоровье,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, а также угроза совершения указанных действий), финансирование таких деяний, склонение, вербовка или иное вовлечение лица в их совершение либо вооружение или подготовка лица в целях совершения указанных деяний </text:span><text:span text:style-name="T14">(</text:span><text:a xlink:type="simple" xlink:href="consultantplus://offline/ref=D1EE2078A414FDC726681E86DCF0AB2B9B3530627D6F7BAAD1D8868DDA902F391AC9DDC6EC138FFBA07D43CDC56510FDF842C98E44D9eEP9F" text:style-name="Internet_20_link" text:visited-style-name="Visited_20_Internet_20_Link"><text:span text:style-name="T16">статья 361</text:span></text:a><text:span text:style-name="T13"> </text:span><text:span text:style-name="T14">УК РФ)</text:span><text:span text:style-name="T13">.</text:span></text:p>
      <text:p text:style-name="P3">Признаки подготовки террористического акта.</text:p>
      <text:p text:style-name="P4">Типовыми признаками подготовки теракта являются:</text:p>
      <text:p text:style-name="P4">- появление лиц, в поведении которых усматривается изучение обстановки<text:line-break/>в районе объекта (территории) возможной террористической атаки, повышенный или неадекватно мотивированный интерес к определенным аспектам в его деятельности;</text:p>
      <text:p text:style-name="P4">- неоднократное появление подозрительных лиц у выбранных объектов<text:line-break/>и проведение ими фото - и видеосъемки, составление планов, схем и т.п.;</text:p>
      <text:p text:style-name="P4">- необоснованное вступление в контакт с персоналом и сотрудниками охраны, выведывание у них режима работы, порядка доступа, обеспечения безопасности и т.д.;</text:p>
      <text:p text:style-name="P4">- проникновение в подвалы и на чердаки лиц, которые не имеют отношения к их техническому обслуживанию;</text:p>
      <text:p text:style-name="P4">- приобретений грима и других необходимых аксессуаров для изменения внешности (накладных усов, париков, повязок и т.д.), а также частая, немотивированная смена верхней одежды;</text:p>
      <text:p text:style-name="P4">- поиск лиц, из числа преподавательского состава, обслуживающего персонала и учащихся, способных за солидное вознаграждение выполнить малозначимую работу (передача пакета, свертка, посылки) в целях проноса ВУ<text:line-break/>во внутренние помещения учебного заведения.</text:p>
      <text:p text:style-name="P3">Признаки террориста-смертника</text:p>
      <text:p text:style-name="P4"><text:soft-page-break/>Главным демаскирующим признаком террориста-смертника является наличие при нем взрывного устройства (далее – ВУ), которое, как правило, крепится на теле боевика (подозрительные выпуклости в районе пояса), но может использоваться и в качестве носимого объекта, замаскированного под бытовой предмет, детскую коляску и тому подобное. Одним из наиболее простых<text:line-break/>и широко распространенных является ВУ, переносимое в чемоданах, тюках, пакетах и т.п. В дополнение к взрывчатому веществу (далее - ВВ) для создания большого поражающего воздействия оно обычно начиняется гвоздями, болтами, стальными шариками. Детонатор ВУ находится в складках одежды или кармане брюк террориста, далее через отверстие в одежде провода тянутся к самому ВУ.</text:p>
      <text:p text:style-name="P4">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. Наиболее совершенные пояса и жилеты имеют минимальное количество металлических элементов, что создает трудности для выявления их с помощью технических средств. Чем сложнее оборудование, тем больше вероятность его отказа, поэтому предпочтение отдается наиболее простым элементам.</text:p>
      <text:p text:style-name="P4">В настоящее время нательные пояса с ВУ стали меньше по размерам, в них начали использовать взрывчатое вещество, которое не обнаруживается приборами досмотра. Появились электронные взрыватели, соединенные с датчиками кровяного давления и пульса: они приведут ВУ в действие, если террорист будет ранен, и не сможет сам его применить. Подобными взрывателями оснащают<text:line-break/>и террористов с машинами, начиненными взрывчаткой.</text:p>
      <text:p text:style-name="P4">Ужесточение форм визуального и технического контроля привело<text:line-break/>к принципиально новому способу транспортировки ВУ смертником - проглатыванию контейнеров со взрывчаткой по типу контрабандной транспортировки наркотиков. Взрыватель (дистанционный или химический) помещаются вместе с контейнером. Небольшие объемы размещаемой подобным образом ВВ, тем не менее позволяют гарантированно разрушить любой современных авиалайнер, вызвать психологический шок и панику в местах массового пребывания людей. Использование «живых бомб» подобного типа может быть первой, отвлекающей частью террористического акта, за которым следует подрыв традиционного ВУ с высоким поражающим действием.</text:p>
      <text:p text:style-name="P4">Наибольшее количество жертв и разрушений от акций смертников возникает в случае использования начиненных ВВ транспортных средств, в т.ч. грузовых<text:line-break/><text:soft-page-break/>и легковых автомашин, мотоциклов, велосипедов, вьючных животных<text:line-break/>(не исключено использование собак). Количество ВВ в этих случаях ограничивается только грузоподъемностью транспортного средства и его запасами у террористов.</text:p>
      <text:p text:style-name="P3">II. Способы защиты в условиях угрозы совершения или при совершении террористического акта.</text:p>
      <text:p text:style-name="P4">Правообладатель объекта (территории) или руководитель объекта (территории) в соответствии с законодательством, несет персональную ответственность за реализацию требований к АТЗ. <text:span text:style-name="T1">Он обязан</text:span> принять организационные, инженерно-технические, правовые и иные меры по созданию защиты объектов (территорий), а также работников и иных лиц, находящихся на объекте (территории) от совершения в отношении их террористического акта.</text:p>
      <text:p text:style-name="P3">2.1. Организационные мероприятия.</text:p>
      <text:p text:style-name="P4"><text:span text:style-name="T1">1) Организует разработку и утверждение перечня</text:span> (плана) мер<text:line-break/>по выявлению, предупреждению и устранению причин неправомерного проникновения на объекты (территории), локализации и нейтрализации последствий их проявления (должен быть соответствующий план).</text:p>
      <text:p text:style-name="P4"><text:span text:style-name="T1">2) Назначает </text:span>приказом (распоряжением) ответственных за проведение мероприятий по обеспечению АТЗ объектов (территорий) и организацию взаимодействия с территориальными органами ФСБ, МВД и Росгвардией (подразделением вневедомственной охраны).</text:p>
      <text:p text:style-name="P4"><text:span text:style-name="T1">3) Организует охрану и обеспечивает оснащение объекта</text:span> (территории) современными инженерно-техническими средствами и системами охраны, в том числе видеонаблюдения, оповещения и управления эвакуацией.</text:p>
      <text:p text:style-name="P4"><text:span text:style-name="T1">4) Организует и обеспечивает пропускной и внутриобъектовой режимы</text:span>, контроля их функционирования, как для граждан, так и для автотранспортных средств. Для этого издает соответствующий <text:span text:style-name="T1">приказ (распоряжение), которым </text:span>утверждает инструкции для лиц, осуществляющих пропуск, предусматривает систему пропусков, как для посетителей, так и работников. Определяет порядок действий сил охраны при нарушении пропускного и внутриобъектового режимов.</text:p>
      <text:p text:style-name="P4"><text:span text:style-name="T1">5) Осуществляет личный контроль</text:span> за выполнением мероприятий<text:line-break/>по обеспечению АТЗ объектов (территорий) <text:span text:style-name="T7">(график проверок).</text:span> <text:span text:style-name="T1">Периодически осуществляет проверки</text:span> зданий (строений, сооружений), а также потенциально опасных участков и критических элементов объектов (территорий), систем подземных коммуникаций, стоянок автотранспорта, а также инженерно-технических средств и систем <text:soft-page-break/>охраны, обеспечивать бесперебойную<text:line-break/>и устойчивую связь на объекте (территории) (ПП № 1235 и ПП № 8). <text:span text:style-name="T9">В ПП № 176, 202 и 1467 про это ничего не сказано.</text:span></text:p>
      <text:p text:style-name="P4"><text:span text:style-name="T1">6) Организует своевременное оповещение</text:span> работников и посетителей объекта (территории) о безопасной и беспрепятственной эвакуации. Заблаговременно утверждает схему оповещения, сигналы оповещения, а также план эвакуации работников, обучающихся и иных лиц, находящихся на объекте<text:line-break/>в случае угрозы совершения террористического акта.</text:p>
      <text:p text:style-name="P4"><text:span text:style-name="T1">7) Своевременно информирует </text:span>территориальные органы ФСБ, Росгвардии<text:line-break/>и МВД России о фактах незаконного приобретения работниками объектов (территорий) оружия, деталей для изготовления самодельных взрывных устройств, а также о местах их хранения <text:span text:style-name="T7">(ПП № 1235)</text:span>.</text:p>
      <text:p text:style-name="P4"><text:span text:style-name="T1">8) Обеспечивает защиту служебной информации </text:span>ограниченного распространения, содержащейся в паспорте безопасности объекта (территории), иных документах и на других материальных носителях информации, в том числе служебной информации ограниченного распространения о принимаемых мерах по АТЗ объекта (территории). Для этих целей <text:span text:style-name="T1">издает приказ (распоряжение), которым</text:span>:</text:p>
      <text:p text:style-name="P7">– <text:span text:style-name="T2">утверждается порядок работы со служебной информацией ограниченного распространения;</text:span></text:p>
      <text:p text:style-name="P7">– <text:span text:style-name="T2">определяется перечень сотрудников (работников) допускаемых к паспорту безопасности объекта (территории), иным документах и на другим материальных носителях информации, их обязанности, в том числе лиц,</text:span></text:p>
      <text:p text:style-name="P7">– <text:span text:style-name="T2">определяются место хранения паспорта безопасности, иных документов<text:line-break/>и других материальных носителей информации, содержащих сведения<text:line-break/>о состоянии антитеррористической защищенности объекта (территории), а также ответственные за их хранение;</text:span></text:p>
      <text:p text:style-name="P7">– <text:span text:style-name="T2">порядок и формы контроля за обеспечением установленного порядка работы со служебной информацией ограниченного распространения<text:line-break/>и ее хранения;</text:span></text:p>
      <text:p text:style-name="P7">– <text:span text:style-name="T2">порядок подготовки и переподготовки должностных лиц (работников)<text:line-break/>по вопросам работы со служебной информацией ограниченного распространения.</text:span></text:p>
      <text:p text:style-name="P4"><text:span text:style-name="T1">9) Обеспечивает размещение </text:span>на объектах <text:span text:style-name="T1">наглядных пособий</text:span><text:line-break/>с информацией о порядке действий работников и посетителей при обнаружении подозрительных лиц или, а также при поступлении <text:soft-page-break/>информации об угрозе совершения или о совершении террористических актов на объектах (территориях)<text:span text:style-name="T7"> (</text:span><text:span text:style-name="T8">ПП № 176 и № 1235</text:span><text:span text:style-name="T7">)</text:span>.</text:p>
      <text:p text:style-name="P4"><text:span text:style-name="T1">10) Организует подготовку (обучение)</text:span> работников объектов (территорий) способам защиты и действиям в условиях совершения террористического акта или угрозы его совершения путем проведения инструктажей, занятий, тренировок и учений, а также занятия по минимизации морально-психологических последствий террористического акта <text:span text:style-name="T7">(</text:span><text:span text:style-name="T8">ПП № 176 и № 1235</text:span><text:span text:style-name="T7">)</text:span>.</text:p>
      <text:p text:style-name="P4"><text:span text:style-name="T1">11)</text:span> Кроме вышеперечисленных общих мероприятий, <text:span text:style-name="T1">обеспечивает</text:span> следующие дополнительные мероприятия.</text:p>
      <text:p text:style-name="P5">11.1. В отношении объектов 2 категории опасности:</text:p>
      <text:p text:style-name="P7">– <text:span text:style-name="T3">охрану</text:span><text:span text:style-name="T2"> объектов (территорий) </text:span><text:span text:style-name="T3">образовательных организаций, организаций в сфере культуры, организаций, осуществляющих медицинскую и фармацевтическую деятельность </text:span><text:span text:style-name="T2">сотрудниками частных охранных организаций или подразделениями ведомственной охраны федеральных органов исполнительной власти, имеющих право на создание ведомственной охраны;</text:span></text:p>
      <text:p text:style-name="P7">– <text:span text:style-name="T2">оборудование объектов (территорий) </text:span><text:span text:style-name="T3">образовательных организаций,<text:line-break/>а также организаций, осуществляющих медицинскую и фармацевтическую деятельность </text:span><text:span text:style-name="T2">инженерно-техническими средствами и системами охраны (</text:span><text:span text:style-name="T4">системой видеонаблюдения</text:span><text:span text:style-name="T2">, контроля и управления доступом, охранной сигнализацией);</text:span></text:p>
      <text:p text:style-name="P7">– <text:span text:style-name="T3">на объектах образовательных организаций и медицинских организаций</text:span><text:span text:style-name="T2"> разработку планов взаимодействия с территориальными органами ФСБ, МВД и Росгвардией (вневедомственной охраны) по вопросам противодействия терроризму и экстремизму.</text:span></text:p>
      <text:p text:style-name="P5">11.2. В отношении объектов 1 категории опасности:</text:p>
      <text:p text:style-name="P7">– <text:span text:style-name="T3">объектов образовательных организаций и организаций, осуществляющих медицинскую и фармацевтическую деятельность </text:span><text:span text:style-name="T2">особый порядок доступа на объект (территорию), для этого принимает соответствующие организационно-распорядительные документы;</text:span></text:p>
      <text:p text:style-name="P7">– <text:span text:style-name="T2">оборудование потенциально опасных участков и критических элементов объектов (территорий) </text:span><text:span text:style-name="T3">образовательных организаций и организаций в сфере культуры </text:span><text:span text:style-name="T2">системой охранного телевидения, обеспечивающей при необходимости передачу визуальной информации о состоянии периметра потенциально опасных участков и критических элементов объекта (территории) и их территории;</text:span></text:p>
      <text:p text:style-name="P7"><text:soft-page-break/>– <text:span text:style-name="T2">оборудование контрольно-пропускных пунктов и въездов на </text:span><text:span text:style-name="T3">объект (территорию) образовательных организаций </text:span><text:span text:style-name="T2">телевизионными системами видеонаблюдения, обеспечивающими круглосуточную видеофиксацию,<text:line-break/>с соответствием зон обзора видеокамер целям идентификации и (или) различения (распознавания), а также оснащение въездов на объект (территорию) воротами, обеспечивающими жесткую фиксацию их створок в закрытом положении, а также при необходимости средствами снижения скорости и (или) противотаранными устройствами;</text:span></text:p>
      <text:p text:style-name="P7">– <text:span text:style-name="T2">оборудование мест расположения критических элементов </text:span><text:span text:style-name="T3">объектов (территорий) организаций в сфере культуры </text:span><text:span text:style-name="T2">дополнительным ограждением.</text:span></text:p>
      <text:p text:style-name="P4">Независимо от категории опасности все объекты (территории) принимает меры по оборудованию объектов (территорий) инженерно-техническими средствами охраны более высокого класса защиты.</text:p>
      <text:p text:style-name="P3">2.2. Обеспечение охраны объекта (территории).</text:p>
      <text:p text:style-name="P4">Ответственность за обеспечение АТЗ объекта несет его руководитель. Подразделения охраны несут ответственность в соответствии с договорами<text:line-break/>на охрану объекта.</text:p>
      <text:p text:style-name="P5">Основными задачами охраны являются:</text:p>
      <text:p text:style-name="P7">– <text:span text:style-name="T2">защита охраняемых объектов (территорий), предупреждение и пресечение террористических актов на охраняемой объекте (территории);</text:span></text:p>
      <text:p text:style-name="P7">– <text:span text:style-name="T2">обеспечение на охраняемом объекте (территории) пропускного<text:line-break/>и внутриобъектового режимов;</text:span></text:p>
      <text:p text:style-name="P7">– <text:span text:style-name="T2">участие в локализации и ликвидации последствий террористического акта.</text:span></text:p>
      <text:p text:style-name="P4"><text:span text:style-name="T1">Обеспечение охраны объектов</text:span> (территорий) осуществляется путем привлечения сотрудников охранных организаций или подразделений ведомственной охраны федеральных органов исполнительной власти, имеющих право на создание ведомственной охраны (<text:span text:style-name="T1">для объектов образовательных организаций и объектов в сфере культуры 1 и 2 категории опасности</text:span>)<text:line-break/>и оснащения объектов (территорий) техническими средствами посредством вывода сигналов тревоги на пульты охраны ЧОО или подразделений вневедомственной охраны либо сочетанием этих видов охраны.</text:p>
      <text:p text:style-name="P4">Решение о привлечении охранных организаций или ведомственной охраны для обеспечения АТЗ принимается руководителем учреждения (организации),<text:line-break/><text:soft-page-break/>с учетом ограничений, установленных законодательством Российской Федерации, регулирующим частную охранную деятельность и ведомственную охрану.</text:p>
      <text:p text:style-name="P4">Допускается организовывать охрану <text:span text:style-name="T1">объекта водоснабжения<text:line-break/>и водоотведения</text:span> с использованием служебных собак в соответствии<text:line-break/>с требованиями законодательства Российской Федерации.</text:p>
      <text:p text:style-name="P4">Система и способ охраны отражаются в документации по организации охраны объекта. Устанавливаемые в зданиях технические средства охраны должны вписываться в интерьер помещения, по возможности, устанавливаться скрытно или маскироваться.</text:p>
      <text:p text:style-name="P4">Для оперативной передачи сообщений на ПЦО охранных организаций,<text:line-break/>в том числе ведомственных, или службу спасения «112» объект должен оборудоваться <text:span text:style-name="T1">устройствами тревожной сигнализации</text:span>: механическими кнопками, радиокнопками, радиобрелоками, мобильными телефонными системами, педалями, оптико-электронными извещателями и другими устройствами.</text:p>
      <text:p text:style-name="P4"><text:span text:style-name="T1">Система тревожной сигнализации</text:span> организуется «без права отключения». Устройства тревожной сигнализации рекомендуется устанавливать на посту охраны, в кабинете руководителя объекта и в других местах по указанию руководителя или по рекомендации охранной организации.</text:p>
      <text:p text:style-name="P4"><text:span text:style-name="T1">Объекты (территории) образовательных организаций</text:span> 1 и 2 категории опасности оснащаются системами видеонаблюдения, контроля и управления доступом и охранной сигнализацией.</text:p>
      <text:p text:style-name="P4">Потенциально опасные участки и критические элементы <text:span text:style-name="T1">объекта (территории) образовательных организаций и организаций в сфере культуры</text:span><text:line-break/><text:span text:style-name="T1">1 категории опасности</text:span> оснащаются системой охранного телевидения, обеспечивающей при необходимости передачу визуальной информации<text:line-break/>о состоянии периметра потенциально опасных участков и критических элементов объекта (территории) и их территории.</text:p>
      <text:p text:style-name="P4">Контрольно-пропускные пункты и въезды на объект (территорию) <text:span text:style-name="T1">образовательных организаций 1 категории опасности</text:span> оснащаются телевизионными системами видеонаблюдения, обеспечивающими круглосуточную видеофиксацию, с соответствием зон обзора видеокамер целям идентификации и (или) различения (распознавания).</text:p>
      <text:p text:style-name="P3">2.3. Инженерно-техническая укрепленность.</text:p>
      <text:p text:style-name="P4"><text:soft-page-break/><text:span text:style-name="T7">Инженерно-техническая укрепленность объекта</text:span> – это совокупность мероприятий, направленных на усиление конструктивных элементов зданий, помещений и охраняемых территорий, обеспечивающее необходимое противодействие несанкционированному проникновению (случайному проходу) на объект, взлом и другим преступным посягательствам. Основой обеспечения надежной защиты объекта от угроз террористического характера является<text:line-break/>их надлежащая инженерно-техническая укрепленность в сочетании<text:line-break/>с оборудованием объекта системами охранной и тревожной сигнализации.</text:p>
      <text:p text:style-name="P4">Инженерно-техническая укрепленность (ограждение территории, ворота<text:line-break/>и калитки, оконные конструкции, двери, коробки чердачных и подвальных помещений, контрольно-пропускные пункты) объекта осуществляется<text:line-break/>в соответствии с требованиями Федерального закона «Технический регламент безопасности зданий и сооружений».</text:p>
      <text:p text:style-name="P4">Въезды на объекты <text:span text:style-name="T1">образовательных организаций 1 категории</text:span> опасности оснащаются воротами, обеспечивающими жесткую фиксацию их створок<text:line-break/>в закрытом положении, а также при необходимости средствами снижения скорости и (или) противотаранными устройствами.</text:p>
      <text:p text:style-name="P4">Места расположения критических элементов <text:span text:style-name="T1">объектов организаций<text:line-break/>в сфере культуры 1 категории</text:span> опасности оборудуются дополнительным ограждением.</text:p>
      <text:p text:style-name="P3">2.4. Создание системы оповещения.</text:p>
      <text:p text:style-name="P4">Система оповещения на объекте (территории) создается для оперативного информирования работников и иных лиц, находящихся на объекте (территории) об угрозе совершения или совершении террористического акта и координации их действий. Порядок оповещения определяется руководителем учреждения (организации), для этих целей приказом утверждается соответствующий план и схема оповещения, на которой показываются все имеющиеся средства связи.</text:p>
      <text:p text:style-name="P5">Оповещения людей, находящихся на объекте (территории) осуществляется: с помощью технических средств (циркулярной связи, автоматических систем оповещения и телефонной связи), которые должны обеспечить:</text:p>
      <text:p text:style-name="P7">– <text:span text:style-name="T2">подачу звуковых и (или) световых сигналов в здания и помещения,<text:line-break/>на участки территории объекта с постоянным или временным пребыванием людей;</text:span></text:p>
      <text:p text:style-name="P7"><text:soft-page-break/>– <text:span text:style-name="T2">трансляцию речевой информации о характере опасности, необходимости<text:line-break/>и путях эвакуации, других действиях, направленных на обеспечение безопасности.</text:span></text:p>
      <text:p text:style-name="P4">Эвакуация людей <text:span text:style-name="T1">по сигналам оповещения</text:span> должна сопровождаться:</text:p>
      <text:p text:style-name="P7">– <text:span text:style-name="T2">включением аварийного освещения;</text:span></text:p>
      <text:p text:style-name="P7">– <text:span text:style-name="T2">передачей специально разработанных текстов, направленных<text:line-break/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span></text:p>
      <text:p text:style-name="P7">– <text:span text:style-name="T2">включением световых указателей направлений и путей эвакуации;</text:span></text:p>
      <text:p text:style-name="P7">– <text:span text:style-name="T2">открыванием дверей дополнительных эвакуационных выходов (например, оборудованных электромагнитными замками).</text:span></text:p>
      <text:p text:style-name="P4"><text:span text:style-name="T1">Сигналы оповещения</text:span> при угрозе совершения или совершении террористического акта <text:span text:style-name="T1">должны</text:span> отличаться от сигналов другого назначения. Количество оповещателей, их мощность должны обеспечить необходимую слышимость во всех местах постоянного или временного пребывания людей.<text:line-break/>К примеру <text:span text:style-name="T8">«Внимание всех!!! Террористическая угроза. Всем покинуть здание учреждения. Сохраняйте спокойствие».</text:span></text:p>
      <text:p text:style-name="P4">На территории следует применять рупорные громкоговорители, которые могут устанавливаться на опорах освещения, стенах зданий и других конструкциях. Оповещатели не должны иметь регуляторов громкости<text:line-break/>и разъемных соединений. Коммуникации систем оповещения в отдельных случаях допускается проектировать совмещенными с радиотрансляционной сетью объекта. Управление системой оповещения должно осуществляться<text:line-break/>из помещения охраны, диспетчерской или другого специального помещения.</text:p>
      <text:p text:style-name="P4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/text:p>
      <text:p text:style-name="P4">Возможно использование при осуществлении оповещения SMS-рассылку<text:line-break/>об эвакуации.</text:p>
      <text:p text:style-name="P4"><text:span text:style-name="T8">План оповещения в себя включает</text:span><text:span text:style-name="T7">:</text:span></text:p>
      <text:p text:style-name="P7">– <text:span text:style-name="T2">инструкцию ответственному должностному лицу объекта или охранника по оповещению;</text:span></text:p>
      <text:p text:style-name="P7">– <text:span text:style-name="T2">схему оповещения руководящего и работников объекта в рабочее время<text:line-break/>и нерабочее время;</text:span></text:p>
      <text:p text:style-name="P7"><text:soft-page-break/>– <text:span text:style-name="T2">схему оповещения территориальных органов МВД России (подразделений) и взаимодействующих органов;</text:span></text:p>
      <text:p text:style-name="P7">– <text:span text:style-name="T2">схему маршрутов оповещения.</text:span></text:p>
      <text:p text:style-name="P4"><text:span text:style-name="T1">Корректировка плана оповещения</text:span> осуществляется не реже одного раза<text:line-break/>в квартал, а также при изменении организационно-штатной структуры<text:line-break/>и списочной численности, увеличении технических возможностей системы связи и оповещения.</text:p>
      <text:p text:style-name="P3">2.5. Эвакуация.</text:p>
      <text:p text:style-name="P4"><text:span text:style-name="T1">Под эвакуацией понимается</text:span> вынужденное перемещение людей<text:line-break/>и материальных ценностей в безопасные места (районы). Виды эвакуации могут классифицироваться по следующим признакам:</text:p>
      <text:p text:style-name="P7">– <text:span text:style-name="T2">по видам опасности (заражения химического, радиационного, биологического характера);</text:span></text:p>
      <text:p text:style-name="P7">– <text:span text:style-name="T2">по способам эвакуации (различными видами транспорта, пешим порядком, комбинированным способом);</text:span></text:p>
      <text:p text:style-name="P7">– <text:span text:style-name="T2">по удаленности (локальная, местная)</text:span></text:p>
      <text:p text:style-name="P7">– <text:span text:style-name="T2">по временным показателям (временная, среднесрочная, продолжительная).</text:span></text:p>
      <text:p text:style-name="P4">В зависимости от сроков проведения выделяются упреждающая (заблаговременная) и экстренная (безотлагательная) эвакуация.</text:p>
      <text:p text:style-name="P4">Заблаговременно разрабатывается и утверждается порядок эвакуации работников, обучающихся и иных лиц, находящихся на объекте, в случае получения информации об угрозе совершения или о совершении террористического акта. Утверждается соответствующий план.</text:p>
      <text:p text:style-name="P5">Получив сообщение о начале эвакуации, соблюдайте спокойствие<text:line-break/>и четко выполняйте команды. Не допускайте паники, истерик и спешки. Помещение покидайте организованно.</text:p>
      <text:p text:style-name="P4">Возвращайтесь в покинутое помещение только после разрешения ответственных лиц.</text:p>
      <text:p text:style-name="P3">2.6. Места (пункты) временного размещения эвакуированных лиц.</text:p>
      <text:p text:style-name="P4">Под пунктами (местами) временного размещения понимается занятие<text:line-break/>и использование эвакуированными лицами специальных или приспособленных средств защиты. Многократно подтверждено теоретически и на практике, что укрытие людей в таких местах является одним из наиболее эффективных способов обеспечения их безопасности. Пункты (места) временного размещения могут располагаться в <text:soft-page-break/>образовательных организациях, на объектах культуры, гостиницах, крупных торгово-развлекательных центрах. Самым надежным защитным сооружением на сегодня является убежище, которое может обеспечить укрытие наибольшего количества людей в течение длительного времени. Кроме этого успешно могут применяться противорадиационные укрытия и простейшие укрытия.</text:p>
      <text:p text:style-name="P3">2.7. Использование индивидуальных средств защиты.</text:p>
      <text:p text:style-name="P4">По предназначению средства индивидуальной защиты подразделяются на средства индивидуальной защиты органов дыхания и средства индивидуальной защиты кожи. К средствам защиты органов дыхания относятся: противогазы (фильтрующие, изолирующие, шланговые), респираторы, ватно-марлевые повязки, самоспасатели. К средствам защиты кожи относятся различные изделия, дополняющие или заменяющие обычную одежду или обувь человека, изготовляемые из специальных материалов и обеспечивающие защиту кожных покровов человека от отравляющих веществ, радиоактивной пыли, биологических средств и аварийно химически опасных веществ. Они подразделяются на классы по принципу действия (изолирующие и фильтрующие), назначению (общевойсковые и специальные) и принципу использования (постоянного ношения, периодического ношения, многократного использования).</text:p>
      <text:p text:style-name="P3">2.8. Поисково-спасательные работы.</text:p>
      <text:p text:style-name="P4">Поисково-спасательные работы проводятся с целью розыска пораженных, извлечения их из под завалов, из разрушенных зданий и защитных сооружений для оказания им первой медицинской и первой доврачебной помощи и эвакуации их из очагов поражения в лечебные учреждения. Поисково-спасательные работы предусматривают разведку маршрутов движения и участков (объектов) работ, расчистку проходов (проездов) в завалах, локализацию и тушение пожаров, розыск и спасение пострадавших, вскрытие заваленных защитных сооружений<text:line-break/>и извлечение пострадавших, подачу воздуха в заваленные защитные сооружения, вывод (вывоз) населения из опасных мест в безопасные районы, проведение санитарной обработки людей. Поисково-спасательные работы проводятся непрерывно днем и ночью до полного завершения.</text:p>
      <text:p text:style-name="P3">2.9. Медицинская помощь.</text:p>
      <text:p text:style-name="P4">Медицинские мероприятия по защите работников и иных лиц, находящихся на объекте представляют собой комплекс организационных, лечебно-профилактических, санитарно-гигиенических и противоэпидемических мероприятий, направленных на предотвращение или ослабление поражающих воздействий чрезвычайных ситуаций на людей, оказание <text:soft-page-break/>пострадавшим медицинской помощи, а также на обеспечение санитарно-эпидемиологического благополучия в районах чрезвычайных ситуаций и в местах размещения эвакуированного населения.</text:p>
      <text:p text:style-name="P4"><text:span text:style-name="T8">2.10. Поддержание правопорядка</text:span><text:span text:style-name="T7">.</text:span></text:p>
      <text:p text:style-name="P4">Поддержание правопорядка является важной составляющей защиты населения при угрозе совершения или совершении террористического акта, так как в этих ситуациях для людей характерна паника и непредсказуемые действия, ведущие к дополнительным жертвам. Задачи поддержания правопорядка возлагаются как на территориальные органы МВД России и Росгвардии.<text:bookmark text:name="deistviya-naseleniya"/></text:p>
      <text:p text:style-name="P3">III. Порядок действий работника и должностного лица, осуществляющего непосредственное руководство деятельностью работников объекта (территории) при угрозе совершения или совершении террористического акта</text:p>
      <text:p text:style-name="P4"><text:bookmark text:name="P198"/><text:span text:style-name="T1">3.1. Работники объекта (территории)</text:span> при получении информации (в том числе анонимной) об угрозе совершения террористического акта на объекте (территории) <text:span text:style-name="T1">обязаны</text:span> незамедлительно сообщить указанную информацию должностному лицу, осуществляющему непосредственное руководство деятельностью работников объекта (территории), или лицу, его замещающему.</text:p>
      <text:p text:style-name="P4"><text:span text:style-name="T1">3.2. </text:span><text:span text:style-name="T8">Должностное лицо, осуществляющее непосредственное руководство деятельностью работников объекта, или лицо, его заменяющее либо</text:span><text:span text:style-name="T7"> </text:span><text:span text:style-name="T8">уполномоченное им лицо</text:span>, <text:span text:style-name="T1">незамедлительно</text:span>:</text:p>
      <text:p text:style-name="P7">– <text:span text:style-name="T2">информирует об этом с помощью любых доступных средств связи территориальный орган ФСБ, Росгвардии, МВД и МЧС России </text:span><text:span text:style-name="T6">(только<text:line-break/>ПП № 1235)</text:span><text:span text:style-name="T3"> </text:span><text:span text:style-name="T2">по месту нахождения объекта, а также орган (организацию), являющийся правообладателем объекта (территории), и вышестоящий орган (организацию).</text:span></text:p>
      <text:p text:style-name="P4">При направлении указанной информации лицо, передающее информацию<text:line-break/>с помощью средств связи, <text:span text:style-name="T1">сообщает:</text:span></text:p>
      <text:p text:style-name="P7">– <text:span text:style-name="T2">свои фамилию, имя, отчество (при наличии) и занимаемую должность;</text:span></text:p>
      <text:p text:style-name="P7">– <text:span text:style-name="T2">наименование объекта (территории) и его точный адрес;</text:span></text:p>
      <text:p text:style-name="P7">– <text:span text:style-name="T2">дату и время получения информации об угрозе совершения или<text:line-break/>о совершении террористического акта на объекте (территории);</text:span></text:p>
      <text:p text:style-name="P7">– <text:span text:style-name="T2">характер информации об угрозе совершения террористического акта или характер совершенного террористического акта;</text:span></text:p>
      <text:p text:style-name="P7">– <text:span text:style-name="T2">количество находящихся на объекте (территории) людей;</text:span></text:p>
      <text:p text:style-name="P7"><text:soft-page-break/>– <text:span text:style-name="T5">имеющиеся достоверные сведения о нарушителе и предпринимаемых<text:line-break/>им действиях </text:span><text:span text:style-name="T6">(ПП № 176)</text:span><text:span text:style-name="T5">;</text:span></text:p>
      <text:p text:style-name="P7">– <text:span text:style-name="T2">другие значимые сведения по запросу территориального органа ФСБ, Росгвардии, МВД и МЧС России.</text:span></text:p>
      <text:p text:style-name="P4">Лицо, передавшее информацию об угрозе совершения или о совершении террористического акта, фиксирует (записывает) <text:span text:style-name="T1">(куда?)</text:span> фамилию, имя, отчество (при наличии), занимаемую должность лица, принявшего информацию, а также дату и время ее передачи.</text:p>
      <text:p text:style-name="P4">При направлении такой информации с использованием средств факсимильной связи лицо, передающее информацию, удостоверяет сообщение своей <text:span text:style-name="T1">подписью</text:span>.</text:p>
      <text:p text:style-name="P3">Обеспечивает:</text:p>
      <text:p text:style-name="P7">– <text:span text:style-name="T2">оповещение работников, обучающихся и иных лиц, находящихся<text:line-break/>на объекте (территории), об угрозе совершения террористического акта;</text:span></text:p>
      <text:p text:style-name="P7">– <text:span text:style-name="T2">безопасную и беспрепятственную эвакуацию работников, обучающихся<text:line-break/>и иных лиц, находящихся на объекте (территории). Для этих целей с учетом сложившейся обстановки определить наиболее безопасные эвакуационные пути<text:line-break/>и выходы, обеспечивающие возможность эвакуации людей в безопасную зону<text:line-break/>в кратчайший срок. Эвакуацию детей следует начинать из помещения, в котором обнаружен подозрительный предмет или возник пожар, и смежных с ним помещений, которым угрожает опасность распространения огня и продуктов горения. Детей младшего возраста и больных следует эвакуировать в первую очередь. В зимнее время по усмотрению лиц, осуществляющих эвакуацию, дети младших возрастных групп могут одеться, старшего возраста – взять собой верхнюю одежду. Тщательно проверить все помещения, чтобы исключить возможность пребывания в опасной зоне детей, спрятавшихся под партами,<text:line-break/>в шкафах или других местах. Обеспечить благоприятные условия для безопасной эвакуации людей.</text:span></text:p>
      <text:p text:style-name="P7">– <text:span text:style-name="T2">усиление охраны и контроля пропускного и внутриобъектового режимов, а также прекращение доступа людей и транспортных средств на объект (территорию);</text:span></text:p>
      <text:p text:style-name="P7">– <text:span text:style-name="T2">беспрепятственный доступ на объект (территорию) оперативных подразделений территориальных органов ФСБ, МВД, Росгвардии и МЧС России.</text:span></text:p>
      <text:p text:style-name="P3"><text:soft-page-break/>3.3. Порядок действий работников при получении угроз террористического характера по телефону или с использованием иных средств связи.</text:p>
      <text:p text:style-name="P4">Одним из распространенных в настоящее время видов террористических акций является угроза по телефону. При этом преступник звонит в заранее выбранное учреждение, организацию, объект, помещение и сообщает<text:line-break/>о заложенной бомбе или объявляет о предстоящем взрыве, предупреждает о том, сколько времени осталось до срабатывания взрывного устройства и т.п. Как правило, телефонные звонки такого рода являются анонимными, то есть злоумышленник не называет своего имени и не сообщает, почему и с какой целью он задумал совершить этот взрыв.</text:p>
      <text:p text:style-name="P4">Получателем информации об анонимной угрозе является лицо, первым снявшее телефонную трубку. Чаще всего это секретарь директора или диспетчер, то есть лицо, функциональной обязанностью которого является отвечать<text:line-break/>на входящие телефонные звонки. Сообщение обычно бывает лаконичным, поскольку злоумышленник торопится положить трубку, однако, в то же время,<text:line-break/>он должен убедиться, что его сообщение принято в точности.</text:p>
      <text:p text:style-name="P4">Получив информацию об угрозе теракта, секретарь (диспетчер), как правило, действует интуитивно, под влиянием эмоций и инстинкта самосохранения, или руководствуется личными представлениями о необходимых действиях. В ряде случаев такие действия являются неправильными и вызывают панику, что влечет за собой подчас достаточно серьезные последствия, чего как раз и добивается террорист.</text:p>
      <text:p text:style-name="P4">В настоящее время телефон является основным каналом поступления сообщений, содержащих информацию о заложенных взрывных устройствах,<text:line-break/>о захвате людей в заложники, вымогательстве и шантаже.</text:p>
      <text:p text:style-name="P3">Не оставляйте без внимания ни одного подобного сигнала.</text:p>
      <text:p text:style-name="P4">Постарайтесь дословно запомнить разговор и зафиксировать его на бумаге. По ходу разговора отметьте пол, возраст звонившего и особенности его (ее) речи: голос (громкий или тихий, низкий или высокий); темп речи (быстрый или медленный); произношение (отчетливое, искаженное, с заиканием, шепелявое,<text:line-break/>с акцентом или диалектом); манера речи (с издевкой, с нецензурными выражениями).</text:p>
      <text:p text:style-name="P4">Обязательно отметьте звуковой фон (шум автомашин или железнодорожного транспорта, звук теле- или радиоаппаратуры, голоса, другое).</text:p>
      <text:p text:style-name="P4"><text:soft-page-break/>Отметьте характер звонка - городской или междугородный.</text:p>
      <text:p text:style-name="P4">Обязательно зафиксируйте точное время начало разговора и его продолжительность.</text:p>
      <text:p text:style-name="P4">В любом случае постарайтесь в ходе разговора получить ответы<text:line-break/>на следующие вопросы: куда, кому, по какому телефону звонит этот человек?; какие конкретные требования он (она) выдвигает?; выдвигает требования он (она) лично?; вступает в роли посредника или представляет какую- то группу лиц?;<text:line-break/>на каких условиях он (она) или они согласны отказаться от задуманного?;<text:line-break/>как и когда с ним (с ней) можно связаться? кому вы можете или должны сообщить об этом звонке?</text:p>
      <text:p text:style-name="P4">Постарайтесь добиться от звонящего максимально возможного промежутка времени для принятия вами и вашим руководством решений или совершения каких-либо действий.</text:p>
      <text:p text:style-name="P4">Если возможно, еще в процессе разговора сообщите о нем руководству объекта, если нет, немедленно по его окончанию.</text:p>
      <text:p text:style-name="P4">Не распространяйтесь о факте разговора и его содержании, максимально ограничьте число людей, владеющих информацией.</text:p>
      <text:p text:style-name="P4">При наличии автоматического определителя номера <text:span text:style-name="T1">(АОН)</text:span> запишите определившийся номер телефона в тетрадь, что позволить избежать его случайной утраты.</text:p>
      <text:p text:style-name="P4">При использовании звукозаписывающей аппаратуры сразу же извлеките кассету (минидиск) с записью разговора и примите меры к ее сохранности, обязательно установите на ее место другую.</text:p>
      <text:p text:style-name="P3">3.4. При поступлении угрозы о совершении террористического акта<text:line-break/>в письменном виде</text:p>
      <text:p text:style-name="P4">Угрозы в письменной форме могут поступить на объект, как по почте, в том числе по электронной, по средствам факсимильной связи, так и в результате обнаружения различного рода анонимных материалов (записок, надписей, информации на дискете и т. д.). Тщательный просмотр в экспедиции<text:line-break/>и секретариате (секретарями) всей поступающей письменной продукции, прослушивание магнитных лент, просмотр дискет.</text:p>
      <text:p text:style-name="P4">Принять меры к сохранности и своевременной передаче<text:line-break/>в правоохранительные органы полученных материалов.</text:p>
      <text:p text:style-name="P4"><text:soft-page-break/>После получения такого документа обращайтесь с ним максимально осторожно, по возможности уберите его в чистый плотно закрываемый полиэтиленовый пакет и поместите в отдельную жесткую папку.</text:p>
      <text:p text:style-name="P4">Постарайтесь не оставлять на нем отпечатков своих пальцев.</text:p>
      <text:p text:style-name="P4">Если документ поступил в конверте - его вскрытие производите только<text:line-break/>с левой или правой стороны, аккуратно отрезая кромки.</text:p>
      <text:p text:style-name="P4">Сохраняйте все: сам документ с текстом, любые вложения, конверт<text:line-break/>и упаковку, ничего не выбрасывайте.</text:p>
      <text:p text:style-name="P4">Не расширяйте круг лиц, знакомившихся с содержанием документа.</text:p>
      <text:p text:style-name="P4">Анонимные материалы направляются в правоохранительные органы<text:line-break/>с сопроводительным письмом, в котором указываются конкретные признаки анонимных материалов (вид, количество, каким способом и на чем исполнены,<text:line-break/>с каких слов начинается и какими заканчивается текст, наличие подписи и т. п.),<text:line-break/>а так же обстоятельства связанные с их распространением, обнаружением или получением.</text:p>
      <text:p text:style-name="P4">Анонимные материалы не должны сшиваться, склеиваться, на них<text:line-break/>не разрешается делать надписи, подчеркивать или обводить отдельные места<text:line-break/>в тексте, писать резолюции и указания, также запрещается их мять и сгибать.</text:p>
      <text:p text:style-name="P4">При исполнении резолюций и других надписей на сопроводительных документах не должно оставаться давленых следов на анонимных материалах.</text:p>
      <text:p text:style-name="P4">Регистрационный штамп проставляется только на сопроводительных письмах организации и заявлениях граждан, передавших анонимные материалы<text:line-break/>в инстанции.</text:p>
      <text:p text:style-name="P3">3.5. Порядок действий работников при обнаружении на объекте (территории) предмета с явными признаками взрывного устройства.</text:p>
      <text:p text:style-name="P5">Признаки, которые могут указать на наличие взрывных устройств:</text:p>
      <text:p text:style-name="P7">– <text:span text:style-name="T2">наличие связей предмета с объектами окружающей обстановки в виде растяжек, прикрепленной проволоки и т.д.;</text:span></text:p>
      <text:p text:style-name="P7">– <text:span text:style-name="T2">необычное размещение обнаруженного предмета;</text:span></text:p>
      <text:p text:style-name="P7"><text:soft-page-break/>– <text:span text:style-name="T2">шумы из обнаруженного подозрительного предмета (характерный звук, присущий часовым механизмам, низкочастотные шумы);</text:span></text:p>
      <text:p text:style-name="P7">– <text:span text:style-name="T2">от предмета исходит характерный запах миндаля или другой необычный запах;</text:span></text:p>
      <text:p text:style-name="P7">– <text:span text:style-name="T2">установленные на обнаруженном предмете различные виды источников питания, проволока, по внешним признакам, схожая с антенной и т.д.</text:span></text:p>
      <text:p text:style-name="P4">В качестве камуфляжа для взрывных устройств используются обычные бытовые предметы: сумки, пакеты, свертки, коробки, игрушки и т.д.</text:p>
      <text:p text:style-name="P5">Не трогать, не подходить, не трясти и не передвигать предмет!</text:p>
      <text:p text:style-name="P4">Не курить, воздерживаться от использования средств радиосвязи,<text:line-break/>в том числе и мобильных, вблизи данного предмета.</text:p>
      <text:p text:style-name="P4">Информирует об этом с помощью любых доступных средств связи территориальный орган ФСБ, Росгвардии, МВД и МЧС России <text:span text:style-name="T10">(только<text:line-break/>ПП № 1235)</text:span></text:p>
      <text:p text:style-name="P4">Зафиксировать время и место обнаружения. Освободить от людей опасную зону в радиусе не меньше 100 м.</text:p>
      <text:p text:style-name="P6"><text:span text:style-name="T7">Справочно:</text:span> граната РГД-5 - не менее 50 м., граната Ф-1 – не менее 200 м., тротиловая шашка массой 200 грамм – 45 м., тротиловая шашка массой<text:line-break/>400 грамм – 55 м., пивная банка 0,33 литра – 60 м., чемодан (кейс)– 230 м., дорожный чемодан – 350 м., автомобиль типа «Жигули»– 460 м., автомобиль типа «Волга» – 580 м., микроавтобус – 920 м. и грузовая машина (фура) – 1240 м.</text:p>
      <text:p text:style-name="P4">По возможности обеспечить охрану возможного ВУ и опасной зоны. Необходимо обеспечить (помочь обеспечить) организованную эвакуацию людей с территории, прилегающей к опасной зоне.</text:p>
      <text:p text:style-name="P4">Дождаться прибытия представителей правоохранительных органов, указать место расположения подозрительного предмета, время<text:line-break/>и обстоятельство его обнаружения. Действовать по указаниям представителей правоохранительных органов.</text:p>
      <text:p text:style-name="P4">Не сообщать об угрозе взрыва никому, кроме тех, кому необходимо знать о случившемся, чтобы не создавать панику.</text:p>
      <text:p text:style-name="P4">Выделить необходимое количество персонала для осуществления осмотра объекта и проинструктировать его о правилах поведения (на что обращать внимание и как действовать при обнаружении опасного предмета или опасности).</text:p>
      <text:p text:style-name="P4"><text:soft-page-break/>Быть готовым описать внешний вид предмета, похожего на взрывчатое устройство.</text:p>
      <text:p text:style-name="P4">При охране подозрительного предмета находиться, по возможности,<text:line-break/>за предметами, обеспечивающими защиту (угол здания, колонна, толстое дерево, автомашина и т.д.) и вести наблюдение.</text:p>
      <text:p text:style-name="P3">Если взрыв все же произошел, необходимо:</text:p>
      <text:p text:style-name="P4">Упасть на пол, закрыв голову руками и поджав под себя ноги</text:p>
      <text:p text:style-name="P4">Как можно скорее покинуть это здание и помещение</text:p>
      <text:p text:style-name="P4">Ни в коем случае не пользоваться лифтом</text:p>
      <text:p text:style-name="P3">Как вести себя при завале:</text:p>
      <text:p text:style-name="P4">Если человек оказывается под обломками, то и здесь главное для него – обуздать страх, не пасть духом. Надо верить, что помощь придет обязательно,<text:line-break/>и в ожидании помощи постараться привлечь внимание спасателей стуком, криком. Но силы расходовать экономно.</text:p>
      <text:p text:style-name="P4">Убедитесь в том, что вы не получили серьезных травм.</text:p>
      <text:p text:style-name="P4">Успокойтесь и прежде чем предпринимать какие-либо действия, внимательно осмотритесь.</text:p>
      <text:p text:style-name="P4">Постарайтесь по возможности оказать первую помощь другим пострадавшим.</text:p>
      <text:p text:style-name="P4">Помните о возможности новых взрывов, обвалов и разрушений<text:line-break/>и, не мешкая, спокойно покиньте опасное место.</text:p>
      <text:p text:style-name="P4">Выполняйте все распоряжения спасателей после их прибытия на место происшествия.</text:p>
      <text:p text:style-name="P4">Не старайтесь самостоятельно выбраться.</text:p>
      <text:p text:style-name="P4">Постарайтесь укрепить «потолок» находящимися рядом обломками мебели и здания.</text:p>
      <text:p text:style-name="P4">Отодвиньте от себя острые предметы.</text:p>
      <text:p text:style-name="P4">Если у вас есть мобильный телефон – позвоните спасателям по телефону «02» или «112».</text:p>
      <text:p text:style-name="P4">Закройте нос и рот носовым платком и одеждой, по возможности намоченными.</text:p>
      <text:p text:style-name="P4">Стучите с целью привлечения внимания спасателей, лучше по трубам.</text:p>
      <text:p text:style-name="P4"><text:soft-page-break/>Кричите только тогда, когда услышали голоса спасателей – иначе есть риск задохнуться от пыли. Ни в коем случае не разжигайте огонь. Если у вас есть вода, пейте как можно больше.</text:p>
      <text:p text:style-name="P3">3.6. Порядок действий работника при обнаружении на объекте (территории) подозрительных предметов, требующих специальной проверки в целях установления их реальной взрывной, радиационной, химической<text:line-break/>и биологической опасности.</text:p>
      <text:p text:style-name="P4">В качестве камуфляжа для взрывных устройств используются обычные бытовые предметы: сумки, пакеты, свертки, коробки, игрушки и т.п. Если обнаруженный предмет не должен, как вам кажется, находиться «в этом месте<text:line-break/>и в это время», не оставляйте этот факт без внимания.</text:p>
      <text:p text:style-name="P4"><text:span text:style-name="T1">Предметы</text:span> - бесхозные портфели, чемоданы, сумки, свертки, ящики, метки, коробки и т.д., автотранспорт - угнанный, брошенный, без признаков наличия владельца и т.д.</text:p>
      <text:p text:style-name="P4">Если вы обнаружили подозрительный предмет в учреждении, немедленно сообщите о находке своему руководителю.</text:p>
      <text:p text:style-name="P5">Во всех перечисленных случаях:</text:p>
      <text:p text:style-name="P4">- не трогайте, не вскрывайте и не передвигайте находку. Не предпринимайте самостоятельно никаких действий с находками или подозрительными предметами, которые могут оказаться взрывными устройствами — это может привести к взрыву, многочисленным жертвам и разрушениям;</text:p>
      <text:p text:style-name="P4">- зафиксируйте время обнаружения находки;</text:p>
      <text:p text:style-name="P4">- незамедлительно сообщите в территориальные органы ФСБ, МВД, Росгвардии или вневедомственной охраны;</text:p>
      <text:p text:style-name="P4">- примите меры по недопущению приближения людей к подозрительному предмету.</text:p>
      <text:p text:style-name="P4">Постарайтесь сделать так, чтобы люди отошли как можно дальше<text:line-break/>от опасной находки;</text:p>
      <text:p text:style-name="P4">- примите меры по исключению использования средств радиосвязи, высокочастотных излучающих приборов, динамиков и других радиосредств, способных вызвать срабатывание радиовзрывателей обнаруженных, а также пока не обнаруженных взрывных устройств;</text:p>
      <text:p text:style-name="P4">- обязательно дождитесь прибытия оперативно-следственной группы;</text:p>
      <text:p text:style-name="P4"><text:soft-page-break/>- не забывайте, что вы являетесь самым важным очевидцем.</text:p>
      <text:p text:style-name="P3">3.7. Порядок действий при захвате объекта (территории), а также захвате и удержании заложников на территории или в помещениях объекта (территории).</text:p>
      <text:p text:style-name="P4">Любой объект может стать местом захвата или удержания заложников. При этом преступники могут добиваться достижения своих политических целей или получения выкупа. В подобных ситуациях в качестве посредника при переговорах террористы обычно используют руководителей объектов. <text:span text:style-name="T1">Захват</text:span> всегда происходить неожиданно. Вместе с тем выполнение мер предупредительного характера (ужесточение пропускного режима при входе и въезде на территорию объекта, установка систем сигнализации, аудио- и видеозаписи, проведение более тщательного подбора и проверки кадров, организация и проведение совместно<text:line-break/>с 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.</text:p>
      <text:p text:style-name="P5">При захвате людей в заложники необходимо:</text:p>
      <text:p text:style-name="P7">– <text:span text:style-name="T2">о сложившейся на объекте ситуации незамедлительно с помощью любых доступных средств связи сообщить в территориальный орган ФСБ, Росгвардии, МВД и МЧС России </text:span><text:span text:style-name="T6">(только ПП № 1235)</text:span><text:span text:style-name="T3">;</text:span></text:p>
      <text:p text:style-name="P7">– <text:span text:style-name="T2">не вступать в переговоры с террористами по собственной инициативе;</text:span></text:p>
      <text:p text:style-name="P7">– <text:span text:style-name="T2">принять меры к беспрепятственному проходу (проезду) на объект сотрудников правоохранительных органов, МЧС, автомашин скорой медицинской помощи;</text:span></text:p>
      <text:p text:style-name="P7">– <text:span text:style-name="T2">по прибытии сотрудников спецподразделений ФСБ, МВД и Росгвардии оказать им помощь в получении интересующей их информации;</text:span></text:p>
      <text:p text:style-name="P7">– <text:span text:style-name="T2">при необходимости выполнять требования преступников, если это<text:line-break/>не связано с причинением ущерба жизни и здоровью людей, не противоречить преступникам, не рискует жизнью окружающих и своей собственной;</text:span></text:p>
      <text:p text:style-name="P7">– <text:span text:style-name="T2">не допускать действий, которые могут спровоцировать нападающих к применению оружия и привести к человеческим жертвам.</text:span></text:p>
      <text:p text:style-name="P4">В <text:span text:style-name="T8">случае захвата заложников руководителю объекта (территории)</text:span> надо учесть несколько факторов. Им следует, по возможности, незамедлительно сообщить о сложившейся ситуации в правоохранительные органы. Им нельзя вступать в переговоры с террористами по своей инициативе. По возможности надо выполнять <text:soft-page-break/>требования преступников, если это не связано с причинением ущерба жизни и здоровью людей.</text:p>
      <text:p text:style-name="P4">Руководители предприятий не должны допускать действий, которые могут спровоцировать нападающих к применению оружия и привести к человеческим жертвам. Должностное лицо должно оказать помощь сотрудникам МВД, ФСБ<text:line-break/>в получении интересующей их информации.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T Sans" svg:font-family="'PT Sans', PTsans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1T13:47:07.938261342</meta:creation-date>
    <meta:print-date>2022-11-01T13:48:07.544359443</meta:print-date>
    <dc:date>2022-11-01T13:48:32.743460540</dc:date>
    <meta:editing-duration>PT1M25S</meta:editing-duration>
    <meta:editing-cycles>1</meta:editing-cycles>
    <meta:document-statistic meta:table-count="0" meta:image-count="0" meta:object-count="0" meta:page-count="23" meta:paragraph-count="235" meta:word-count="5390" meta:character-count="44531" meta:non-whitespace-character-count="39298"/>
    <meta:generator>LibreOffice/7.3.5.2$Linux_X86_64 LibreOffice_project/30$Build-2</meta:generator>
  </office:meta>
</office:document-meta>
</file>